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fo:color="#000000" style:font-name="Verdana" fo:font-weight="normal" style:font-weight-asian="normal" style:font-name-complex="Verdana" style:font-weight-complex="normal"/>
    </style:style>
    <style:style style:name="T7" style:family="text">
      <style:text-properties fo:color="#000000" style:font-name="Verdana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5">27970 FV BK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7">La Cámara de Diputados de la Provincia de Santa Fe vería con agrado que el Poder Ejecutivo a través del organismo pertinente, informe cuál es la respuesta y las acciones realizadas para dar respuesta a los reclamos del petitorio de la Junta de Seguridad Urbana de la ciudad de Venado Tuerto, Dpto. Gral. López</text:span><text:span text:style-name="T6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1:16:52</dc:date>
    <meta:print-date>2013-11-08T11:16:46</meta:print-date>
    <meta:editing-cycles>9</meta:editing-cycles>
    <meta:editing-duration>PT25M1S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5" meta:character-count="737" meta:non-whitespace-character-count="616"/>
    <meta:user-defined meta:name="Información 1"/>
    <meta:user-defined meta:name="Información 2"/>
    <meta:user-defined meta:name="Información 3"/>
    <meta:user-defined meta:name="Información 4"/>
  </office:meta>
</office:document-meta>
</file>